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PakType Naqsh" svg:font-family="'PakType Naqsh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text-properties style:font-name="PakType Naqsh" fo:font-size="10pt" officeooo:rsid="00010a5a" officeooo:paragraph-rsid="00010a5a" style:font-size-asian="10pt" style:font-size-complex="10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Heading_20_1">
      <style:text-properties style:use-window-font-color="true" fo:background-color="#000000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 style:list-style-name="L6"/>
    <style:style style:name="P7" style:family="paragraph" style:parent-style-name="Text_20_body" style:list-style-name="L23"/>
    <style:style style:name="P8" style:family="paragraph" style:parent-style-name="Text_20_body" style:list-style-name="L27"/>
    <style:style style:name="P9" style:family="paragraph" style:parent-style-name="Text_20_body" style:list-style-name="L29"/>
    <style:style style:name="P10" style:family="paragraph" style:parent-style-name="Text_20_body" style:list-style-name="L2">
      <style:paragraph-properties fo:margin-top="0cm" fo:margin-bottom="0cm" loext:contextual-spacing="false"/>
    </style:style>
    <style:style style:name="P11" style:family="paragraph" style:parent-style-name="Text_20_body" style:list-style-name="L3">
      <style:paragraph-properties fo:margin-top="0cm" fo:margin-bottom="0cm" loext:contextual-spacing="false"/>
    </style:style>
    <style:style style:name="P12" style:family="paragraph" style:parent-style-name="Text_20_body" style:list-style-name="L5">
      <style:paragraph-properties fo:margin-top="0cm" fo:margin-bottom="0cm" loext:contextual-spacing="false"/>
    </style:style>
    <style:style style:name="P13" style:family="paragraph" style:parent-style-name="Text_20_body" style:list-style-name="L9">
      <style:paragraph-properties fo:margin-top="0cm" fo:margin-bottom="0cm" loext:contextual-spacing="false"/>
    </style:style>
    <style:style style:name="P14" style:family="paragraph" style:parent-style-name="Text_20_body" style:list-style-name="L11">
      <style:paragraph-properties fo:margin-top="0cm" fo:margin-bottom="0cm" loext:contextual-spacing="false"/>
    </style:style>
    <style:style style:name="P15" style:family="paragraph" style:parent-style-name="Text_20_body" style:list-style-name="L13">
      <style:paragraph-properties fo:margin-top="0cm" fo:margin-bottom="0cm" loext:contextual-spacing="false"/>
    </style:style>
    <style:style style:name="P16" style:family="paragraph" style:parent-style-name="Text_20_body" style:list-style-name="L15">
      <style:paragraph-properties fo:margin-top="0cm" fo:margin-bottom="0cm" loext:contextual-spacing="false"/>
    </style:style>
    <style:style style:name="P17" style:family="paragraph" style:parent-style-name="Text_20_body" style:list-style-name="L17">
      <style:paragraph-properties fo:margin-top="0cm" fo:margin-bottom="0cm" loext:contextual-spacing="false"/>
    </style:style>
    <style:style style:name="P18" style:family="paragraph" style:parent-style-name="Text_20_body" style:list-style-name="L19">
      <style:paragraph-properties fo:margin-top="0cm" fo:margin-bottom="0cm" loext:contextual-spacing="false"/>
    </style:style>
    <style:style style:name="P19" style:family="paragraph" style:parent-style-name="Text_20_body" style:list-style-name="L23">
      <style:paragraph-properties fo:margin-top="0cm" fo:margin-bottom="0cm" loext:contextual-spacing="false"/>
    </style:style>
    <style:style style:name="P20" style:family="paragraph" style:parent-style-name="Text_20_body" style:list-style-name="L24">
      <style:paragraph-properties fo:margin-top="0cm" fo:margin-bottom="0cm" loext:contextual-spacing="false"/>
    </style:style>
    <style:style style:name="P21" style:family="paragraph" style:parent-style-name="Text_20_body" style:list-style-name="L26">
      <style:paragraph-properties fo:margin-top="0cm" fo:margin-bottom="0cm" loext:contextual-spacing="false"/>
    </style:style>
    <style:style style:name="P22" style:family="paragraph" style:parent-style-name="Text_20_body" style:list-style-name="L28">
      <style:paragraph-properties fo:margin-top="0cm" fo:margin-bottom="0cm" loext:contextual-spacing="false"/>
    </style:style>
    <style:style style:name="P23" style:family="paragraph" style:parent-style-name="Text_20_body" style:list-style-name="L31">
      <style:paragraph-properties fo:margin-top="0cm" fo:margin-bottom="0cm" loext:contextual-spacing="false"/>
    </style:style>
    <style:style style:name="P24" style:family="paragraph" style:parent-style-name="Text_20_body" style:list-style-name="L7">
      <style:paragraph-properties fo:margin-top="0cm" fo:margin-bottom="0cm" loext:contextual-spacing="false"/>
    </style:style>
    <style:style style:name="P25" style:family="paragraph" style:parent-style-name="Text_20_body" style:list-style-name="L21">
      <style:paragraph-properties fo:margin-top="0cm" fo:margin-bottom="0cm" loext:contextual-spacing="false"/>
    </style:style>
    <style:style style:name="P26" style:family="paragraph" style:parent-style-name="Text_20_body">
      <style:paragraph-properties fo:margin-left="1.251cm" fo:margin-right="0cm" fo:text-indent="0cm" style:auto-text-indent="false"/>
    </style:style>
    <style:style style:name="P27" style:family="paragraph" style:parent-style-name="Text_20_body">
      <style:paragraph-properties fo:margin-left="0cm" fo:margin-right="0cm" fo:text-indent="0cm" style:auto-text-indent="false"/>
    </style:style>
    <style:style style:name="P28" style:family="paragraph" style:parent-style-name="Text_20_body">
      <style:paragraph-properties fo:break-before="page"/>
    </style:style>
    <style:style style:name="T1" style:family="text">
      <style:text-properties officeooo:rsid="0000ea11"/>
    </style:style>
    <style:style style:name="T2" style:family="text">
      <style:text-properties officeooo:rsid="0002bd9e"/>
    </style:style>
    <style:style style:name="T3" style:family="text">
      <style:text-properties officeooo:rsid="0003a055"/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7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9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Atelier pratique </text:h>
      <text:h text:style-name="P3" text:outline-level="1">Module 1 - Gestion de processus</text:h>
      <text:p text:style-name="P2"/>
      <text:p text:style-name="P2">Pour chaque question, inscrivez à "démarche" comment vous avez fait pour trouver la réponse (en faisant un man de quelque chose, en lisant les notes de cours, en expérimentant), puis donnez la réponse à la question à "réponse". </text:p>
      <text:h text:style-name="Heading_20_2" text:outline-level="2">La commande kill</text:h>
      <text:list xml:id="list1478365902" text:style-name="L31">
        <text:list-item>
          <text:p text:style-name="P23">Quel est le rôle de la commande kill ? </text:p>
        </text:list-item>
      </text:list>
      <text:list xml:id="list2358335255" text:style-name="L1">
        <text:list-item>
          <text:list>
            <text:list-item>
              <text:p text:style-name="P4">Réponse : </text:p>
            </text:list-item>
          </text:list>
        </text:list-item>
      </text:list>
      <text:p text:style-name="Text_20_body"/>
      <text:list xml:id="list1879660106" text:style-name="L2">
        <text:list-item>
          <text:p text:style-name="P10">Comment utilise-t-on la commande kill ? </text:p>
        </text:list-item>
      </text:list>
      <text:p text:style-name="Text_20_body"/>
      <text:list xml:id="list10850480457727" text:continue-numbering="true" text:style-name="L2">
        <text:list-item>
          <text:list>
            <text:list-item>
              <text:p text:style-name="P5">Réponse : </text:p>
            </text:list-item>
          </text:list>
        </text:list-item>
      </text:list>
      <text:p text:style-name="Text_20_body"/>
      <text:list xml:id="list730173519" text:style-name="L3">
        <text:list-item>
          <text:p text:style-name="P11">Nommez 5 signaux que la commande kill peut envoyer à un processus.  </text:p>
        </text:list-item>
      </text:list>
      <text:p text:style-name="Text_20_body"/>
      <text:p text:style-name="P26">Réponse : </text:p>
      <text:p text:style-name="Text_20_body"/>
      <text:list xml:id="list3349641229" text:style-name="L5">
        <text:list-item>
          <text:p text:style-name="P12">Quel signal est envoyé au processus si le signal n’est pas spécifié à la ligne de commande? </text:p>
        </text:list-item>
      </text:list>
      <text:list xml:id="list882747848" text:style-name="L6">
        <text:list-item>
          <text:list>
            <text:list-header>
              <text:p text:style-name="P6"/>
            </text:list-header>
          </text:list>
        </text:list-item>
      </text:list>
      <text:p text:style-name="P26">Réponse : </text:p>
      <text:p text:style-name="Text_20_body"/>
      <text:list xml:id="list1676652495" text:style-name="L7">
        <text:list-item>
          <text:p text:style-name="P24">Quel est le numéro associé au signal SIGKILL? </text:p>
        </text:list-item>
      </text:list>
      <text:p text:style-name="Text_20_body"/>
      <text:p text:style-name="P26">Réponse : </text:p>
      <text:p text:style-name="Text_20_body"/>
      <text:list xml:id="list168028357" text:style-name="L9">
        <text:list-item>
          <text:p text:style-name="P13">Quel est l’utilité du signal numéro 18? </text:p>
        </text:list-item>
      </text:list>
      <text:p text:style-name="Text_20_body"/>
      <text:p text:style-name="P26">Réponse : </text:p>
      <text:p text:style-name="Text_20_body"/>
      <text:list xml:id="list3915332809" text:style-name="L11">
        <text:list-item>
          <text:p text:style-name="P14">Quel est l’utilité du signal numéro 19? </text:p>
        </text:list-item>
      </text:list>
      <text:p text:style-name="P26">Réponse : </text:p>
      <text:p text:style-name="Text_20_body"><text:soft-page-break/></text:p>
      <text:list xml:id="list2043419678" text:style-name="L13">
        <text:list-item>
          <text:p text:style-name="P15">Est-ce qu’un utilisateur normal (qui n’est pas root) peut tuer le processus d’un autre utilisateur? </text:p>
        </text:list-item>
      </text:list>
      <text:p text:style-name="Text_20_body"/>
      <text:p text:style-name="P26">Réponse : </text:p>
      <text:list xml:id="list160320318" text:style-name="L15">
        <text:list-item>
          <text:p text:style-name="P16">Est-ce que l’utilisateur root peut tuer le processus d’un autre utilisateur? </text:p>
        </text:list-item>
      </text:list>
      <text:p text:style-name="Text_20_body"/>
      <text:p text:style-name="P26">Réponse : </text:p>
      <text:p text:style-name="Text_20_body"/>
      <text:list xml:id="list224584804" text:style-name="L17">
        <text:list-item>
          <text:p text:style-name="P17">Un processus parent a démarré des processus enfants.  Si on tue le processus parent, est-ce que les enfants meurent automatiquement? </text:p>
        </text:list-item>
      </text:list>
      <text:p text:style-name="Text_20_body"/>
      <text:p text:style-name="P26">Réponse : </text:p>
      <text:p text:style-name="Text_20_body"/>
      <text:h text:style-name="Heading_20_2" text:outline-level="2">La commande ps</text:h>
      <text:list xml:id="list1006503878" text:style-name="L19">
        <text:list-item>
          <text:p text:style-name="P18">De quelle façon un administrateur réseau peut-il visualiser la liste de tous les processus démarrés par un utilisateur spécifique (exemple : <text:span text:style-name="T2">schasse</text:span>) en format long? </text:p>
        </text:list-item>
      </text:list>
      <text:p text:style-name="Text_20_body"/>
      <text:p text:style-name="P26">Réponse : </text:p>
      <text:p text:style-name="P27"/>
      <text:list xml:id="list336314071" text:style-name="L21">
        <text:list-item>
          <text:p text:style-name="P25">De quelle façon un administrateur réseau peut-il visualiser la liste de tous les processus en cours d’exécution (running) en format long ? </text:p>
        </text:list-item>
      </text:list>
      <text:p text:style-name="Text_20_body"/>
      <text:p text:style-name="P26">Réponse : </text:p>
      <text:p text:style-name="Text_20_body"/>
      <text:h text:style-name="Heading_20_2" text:outline-level="2">Le contrôle des processus </text:h>
      <text:p text:style-name="Text_20_body"> </text:p>
      <text:list xml:id="list3109243092" text:style-name="L23">
        <text:list-item>
          <text:p text:style-name="P19"> Exécutez la commande top &gt; /dev/null   Pouvez-vous expliquer pourquoi ce processus semble "geler" le terminal? </text:p>
          <text:p text:style-name="P7"/>
          <text:p text:style-name="P7">Réponse :</text:p>
        </text:list-item>
      </text:list>
      <text:p text:style-name="Text_20_body"/>
      <text:list xml:id="list10850263924278" text:continue-numbering="true" text:style-name="L23">
        <text:list-item>
          <text:p text:style-name="P19">Quelles touches utilisez-vous pour tuer ce processus? </text:p>
          <text:p text:style-name="P7">Réponse :</text:p>
        </text:list-item>
      </text:list>
      <text:p text:style-name="P28"/>
      <text:list xml:id="list10851229330540" text:continue-numbering="true" text:style-name="L23">
        <text:list-item>
          <text:p text:style-name="P19">Exécutez de nouveau la commande top &gt; /dev/null   . <text:s/><text:span text:style-name="T1">Notez le numéro de son PID.</text:span></text:p>
          <text:p text:style-name="P7"><text:span text:style-name="T1">Numéro de PID : </text:span><text:s/></text:p>
        </text:list-item>
      </text:list>
      <text:p text:style-name="Text_20_body"/>
      <text:list xml:id="list10851049991714" text:continue-numbering="true" text:style-name="L23">
        <text:list-item>
          <text:p text:style-name="P19">Quelles touches utilisez-vous pour suspendre le processus <text:span text:style-name="T1">précédent</text:span>? </text:p>
          <text:p text:style-name="P7">Réponse : </text:p>
          <text:p text:style-name="P7"/>
        </text:list-item>
        <text:list-item>
          <text:p text:style-name="P19">Exécutez de nouveau la commande top &gt; /dev/null  mais cette fois-ci, à l’arrière plan.  <text:span text:style-name="T1">Quelle commande avez-vous fait ?</text:span></text:p>
          <text:p text:style-name="P7">R<text:span text:style-name="T1">éponse :</text:span></text:p>
        </text:list-item>
      </text:list>
      <text:p text:style-name="Text_20_body"/>
      <text:list xml:id="list10852229494013" text:continue-numbering="true" text:style-name="L23">
        <text:list-item>
          <text:p text:style-name="P19">Pour chacun des processus (Q<text:span text:style-name="T1">uestion 3 et 5</text:span>), donnez le numéro de job, le numéro de processus et l’état (status). </text:p>
          <text:p text:style-name="P7"/>
          <text:p text:style-name="P7">Réponses: </text:p>
          <text:p text:style-name="P7"/>
        </text:list-item>
        <text:list-item>
          <text:p text:style-name="P19">Redémarrez en avant-plan le processus <text:span text:style-name="T1">de la question 3</text:span>. <text:span text:style-name="T1">Quelle commande avez-vous fait?</text:span></text:p>
          <text:p text:style-name="P7">Réponse : </text:p>
          <text:p text:style-name="P7"/>
        </text:list-item>
        <text:list-item>
          <text:p text:style-name="P19">Suspendez de nouveau le processus <text:span text:style-name="T1">de la question </text:span><text:span text:style-name="T3">précédente</text:span>. Q<text:span text:style-name="T1">uelle commande avez-vous fait?</text:span></text:p>
          <text:p text:style-name="P7">Réponse : </text:p>
          <text:p text:style-name="P7"/>
        </text:list-item>
        <text:list-item>
          <text:p text:style-name="P19">Suspendez le processus <text:span text:style-name="T1">de la question 5</text:span>. <text:s/><text:span text:style-name="T1">Quelle commande avez-vous fait?</text:span></text:p>
          <text:p text:style-name="P7">Réponse : </text:p>
          <text:p text:style-name="P7"/>
        </text:list-item>
        <text:list-item>
          <text:p text:style-name="P19">Tuer le processus <text:span text:style-name="T1">de la question 3</text:span> en utilisant le numéro de job. Q<text:span text:style-name="T1">uelle commande avez-vous fait?</text:span></text:p>
          <text:p text:style-name="P7">Réponse : </text:p>
          <text:p text:style-name="P7"/>
        </text:list-item>
        <text:list-item>
          <text:p text:style-name="P19">Tuer le processus <text:span text:style-name="T1">de la question 5</text:span> en utilisant le numéro de processus. <text:s/><text:span text:style-name="T1">Quelle commande avez-vous fait?</text:span></text:p>
          <text:p text:style-name="P7">Réponse : </text:p>
        </text:list-item>
      </text:list>
      <text:p text:style-name="Text_20_body"/>
      <text:p text:style-name="Text_20_body"/>
      <text:h text:style-name="Heading_20_2" text:outline-level="2"><text:soft-page-break/>Soyez gentil... (ou la commande nice)</text:h>
      <text:p text:style-name="Text_20_body"> </text:p>
      <text:list xml:id="list915753762" text:style-name="L24">
        <text:list-item>
          <text:p text:style-name="P20">Quel est le rôle de la commande nice ? </text:p>
        </text:list-item>
      </text:list>
      <text:p text:style-name="Text_20_body"/>
      <text:p text:style-name="P26">Réponse : </text:p>
      <text:p text:style-name="Text_20_body"/>
      <text:list xml:id="list4016838273" text:style-name="L26">
        <text:list-item>
          <text:p text:style-name="P21">Comment utilise-t-on la commande nice ? </text:p>
        </text:list-item>
      </text:list>
      <text:p text:style-name="Text_20_body"/>
      <text:list xml:id="list1789355933" text:style-name="L27">
        <text:list-item>
          <text:list>
            <text:list-item>
              <text:p text:style-name="P8">Réponse :</text:p>
            </text:list-item>
          </text:list>
        </text:list-item>
      </text:list>
      <text:p text:style-name="Text_20_body"/>
      <text:list xml:id="list1185207686" text:style-name="L28">
        <text:list-item>
          <text:p text:style-name="P22">Démarrez un processus yes &gt; /dev/null sans utiliser la commande nice puis démarrez un deuxième processus <text:span text:style-name="T3">avec sudo </text:span><text:s/>yes &gt; /dev/null en utilisant la commande nice <text:span text:style-name="T3">et en donnant une priorité de -20. </text:span><text:s/>Quel est le processus le plus gourmant en temps de processeur?</text:p>
        </text:list-item>
      </text:list>
      <text:p text:style-name="Text_20_body"/>
      <text:list xml:id="list1549019292" text:style-name="L29">
        <text:list-item>
          <text:list>
            <text:list-item>
              <text:p text:style-name="P9">Réponse: </text:p>
            </text:list-item>
          </text:list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" style:font-charset="x-symbol"/>
    <style:font-face style:name="OpenSymbol" svg:font-family="OpenSymbol"/>
    <style:font-face style:name="PakType Naqsh" svg:font-family="'PakType Naqsh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PakType Naqsh" fo:font-size="10pt" officeooo:rsid="00010a5a" officeooo:paragraph-rsid="00010a5a" style:font-size-asian="10pt" style:font-size-complex="10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odule 1 – Gestion des processus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2-10-09T12:54:37</meta:creation-date>
    <dc:date>2022-07-11T01:08:50.013933506</dc:date>
    <meta:editing-duration>PT17M19S</meta:editing-duration>
    <meta:editing-cycles>5</meta:editing-cycles>
    <meta:generator>LibreOffice/6.4.7.2$Linux_X86_64 LibreOffice_project/40$Build-2</meta:generator>
    <meta:document-statistic meta:table-count="0" meta:image-count="0" meta:object-count="0" meta:page-count="4" meta:paragraph-count="63" meta:word-count="523" meta:character-count="3030" meta:non-whitespace-character-count="2537"/>
  </office:meta>
</office:document-meta>
</file>